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7.013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.863cm"/>
    </style:style>
    <style:style style:name="Tabella3.B" style:family="table-column">
      <style:table-column-properties style:column-width="10.044cm"/>
    </style:style>
    <style:style style:name="Tabella3.C" style:family="table-column">
      <style:table-column-properties style:column-width="5.10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fo:background-color="transparent">
        <style:background-image/>
      </style:table-row-properties>
    </style:style>
    <style:style style:name="Tabella3.B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a3.C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e">
      <style:paragraph-properties fo:line-height="0.6cm" fo:text-align="justify" style:justify-single-word="false">
        <style:tab-stops/>
      </style:paragraph-properties>
      <style:text-properties fo:color="#000000" loext:opacity="100%" style:font-name="Times New Roman" fo:font-size="8pt" fo:font-style="normal" fo:font-weight="normal" officeooo:paragraph-rsid="00060c7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" style:family="paragraph" style:parent-style-name="Normale">
      <style:paragraph-properties fo:line-height="0.6cm" fo:text-align="justify" style:justify-single-word="false" style:shadow="none">
        <style:tab-stops/>
      </style:paragraph-properties>
      <style:text-properties fo:color="#000000" loext:opacity="100%" style:font-name="Times New Roman" fo:font-size="8pt" fo:font-style="italic" fo:font-weight="normal" officeooo:rsid="00036708" officeooo:paragraph-rsid="00060c7b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9.954cm"/>
        </style:tab-stops>
      </style:paragraph-properties>
      <style:text-properties fo:font-size="12pt" officeooo:paragraph-rsid="00060c7b" style:font-size-asian="12pt" style:font-size-complex="12pt"/>
    </style:style>
    <style:style style:name="P4" style:family="paragraph" style:parent-style-name="Standard">
      <style:paragraph-properties fo:margin-left="9.022cm" fo:margin-right="0cm" fo:line-height="0.6cm" fo:text-align="justify" style:justify-single-word="false" fo:orphans="2" fo:widows="2" fo:text-indent="0cm" style:auto-text-indent="false" style:writing-mode="lr-tb"/>
      <style:text-properties fo:font-size="12pt" officeooo:paragraph-rsid="00060c7b" style:font-size-asian="12pt" style:font-size-complex="12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6" style:family="paragraph" style:parent-style-name="Table_20_Contents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7" style:family="paragraph" style:parent-style-name="Standard">
      <style:paragraph-properties fo:line-height="0.6cm" fo:text-align="justify" style:justify-single-word="false">
        <style:tab-stops>
          <style:tab-stop style:position="11.933cm" style:type="center"/>
        </style:tab-stops>
      </style:paragraph-properties>
      <style:text-properties fo:font-size="12pt" officeooo:paragraph-rsid="00060c7b" style:font-size-asian="12pt" style:font-size-complex="12pt"/>
    </style:style>
    <style:style style:name="P8" style:family="paragraph" style:parent-style-name="Normale">
      <style:paragraph-properties fo:line-height="0.6cm" fo:text-align="center" style:justify-single-word="false">
        <style:tab-stops>
          <style:tab-stop style:position="9.954cm"/>
        </style:tab-stops>
      </style:paragraph-properties>
      <style:text-properties fo:font-size="12pt" officeooo:paragraph-rsid="00060c7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54cm"/>
        </style:tab-stops>
      </style:paragraph-properties>
      <style:text-properties fo:font-size="12pt" officeooo:paragraph-rsid="00060c7b" style:font-size-asian="12pt" style:font-size-complex="12pt"/>
    </style:style>
    <style:style style:name="P10" style:family="paragraph" style:parent-style-name="Table_20_Contents">
      <style:paragraph-properties fo:line-height="0.6cm" fo:text-align="end" style:justify-single-word="false"/>
      <style:text-properties fo:font-size="12pt" officeooo:rsid="00086194" officeooo:paragraph-rsid="00086194" style:font-size-asian="12pt" style:font-size-complex="12pt"/>
    </style:style>
    <style:style style:name="P11" style:family="paragraph" style:parent-style-name="Normale">
      <style:paragraph-properties fo:line-height="0.6cm" fo:text-align="justify" style:justify-single-word="false">
        <style:tab-stops>
          <style:tab-stop style:position="9.954cm"/>
        </style:tab-stops>
      </style:paragraph-properties>
      <style:text-properties fo:font-size="12pt" fo:font-weight="normal" officeooo:paragraph-rsid="00060c7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954cm"/>
        </style:tab-stops>
      </style:paragraph-properties>
      <style:text-properties fo:font-size="12pt" fo:font-weight="normal" officeooo:rsid="002c6ebb" officeooo:paragraph-rsid="00060c7b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line-height="0.6cm" fo:text-align="center" style:justify-single-word="false">
        <style:tab-stops>
          <style:tab-stop style:position="9.954cm"/>
        </style:tab-stops>
      </style:paragraph-properties>
      <style:text-properties fo:font-size="12pt" fo:font-weight="bold" officeooo:paragraph-rsid="00060c7b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54cm"/>
        </style:tab-stops>
      </style:paragraph-properties>
      <style:text-properties fo:font-size="12pt" fo:font-weight="bold" officeooo:rsid="002c6ebb" officeooo:paragraph-rsid="00070f4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6cm" fo:text-align="justify" style:justify-single-word="false"/>
      <style:text-properties fo:font-size="12pt" officeooo:paragraph-rsid="00060c7b" fo:background-color="#ffff00" style:font-size-asian="12pt" style:font-size-complex="12pt"/>
    </style:style>
    <style:style style:name="P16" style:family="paragraph" style:parent-style-name="Standard">
      <style:paragraph-properties fo:line-height="0.6cm" fo:text-align="justify" style:justify-single-word="false">
        <style:tab-stops>
          <style:tab-stop style:position="9.954cm"/>
        </style:tab-stops>
      </style:paragraph-properties>
      <style:text-properties fo:font-size="12pt" officeooo:paragraph-rsid="00060c7b" fo:background-color="#ffff00" style:font-size-asian="12pt" style:font-size-complex="12pt"/>
    </style:style>
    <style:style style:name="P17" style:family="paragraph" style:parent-style-name="Standard">
      <style:paragraph-properties fo:margin-left="9.022cm" fo:margin-right="0cm" fo:line-height="0.6cm" fo:text-align="justify" style:justify-single-word="false" fo:orphans="2" fo:widows="2" fo:text-indent="0cm" style:auto-text-indent="false" style:writing-mode="lr-tb"/>
      <style:text-properties officeooo:paragraph-rsid="00060c7b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11.933cm" style:type="center"/>
        </style:tab-stops>
      </style:paragraph-properties>
      <style:text-properties fo:font-size="10pt" officeooo:paragraph-rsid="00060c7b" style:font-size-asian="10pt" style:font-size-complex="10pt"/>
    </style:style>
    <style:style style:name="P19" style:family="paragraph" style:parent-style-name="Standard" style:master-page-name="MP0">
      <style:paragraph-properties fo:margin-left="0cm" fo:margin-right="0cm" fo:line-height="0.6cm" fo:text-align="start" style:justify-single-word="false" fo:orphans="2" fo:widows="2" fo:text-indent="0cm" style:auto-text-indent="false" style:page-number="auto" fo:break-before="page" style:writing-mode="lr-tb"/>
      <style:text-properties fo:font-size="12pt" fo:font-weight="bold" officeooo:rsid="000a6f77" officeooo:paragraph-rsid="000a6f77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21" style:family="paragraph" style:parent-style-name="Standard" style:list-style-name="L2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22" style:family="paragraph" style:parent-style-name="Standard" style:list-style-name="L3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23" style:family="paragraph" style:parent-style-name="Standard" style:list-style-name="L4">
      <style:paragraph-properties fo:line-height="0.6cm" fo:text-align="justify" style:justify-single-word="false"/>
      <style:text-properties fo:font-size="12pt" officeooo:paragraph-rsid="00060c7b" style:font-size-asian="12pt" style:font-size-complex="12pt"/>
    </style:style>
    <style:style style:name="P24" style:family="paragraph" style:parent-style-name="Standard" style:list-style-name="L1">
      <style:paragraph-properties fo:line-height="0.6cm" fo:text-align="justify" style:justify-single-word="false"/>
      <style:text-properties fo:font-size="12pt" officeooo:rsid="000825ce" officeooo:paragraph-rsid="000825ce" style:font-size-asian="12pt" style:font-size-complex="12pt"/>
    </style:style>
    <style:style style:name="P25" style:family="paragraph" style:parent-style-name="Standard" style:list-style-name="L1">
      <style:paragraph-properties fo:line-height="0.6cm" fo:text-align="justify" style:justify-single-word="false"/>
      <style:text-properties fo:font-size="12pt" officeooo:rsid="00086194" officeooo:paragraph-rsid="0008619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f07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43e964"/>
    </style:style>
    <style:style style:name="T5" style:family="text">
      <style:text-properties officeooo:rsid="00070f44"/>
    </style:style>
    <style:style style:name="T6" style:family="text">
      <style:text-properties officeooo:rsid="000825ce"/>
    </style:style>
    <style:style style:name="T7" style:family="text">
      <style:text-properties officeooo:rsid="00086194"/>
    </style:style>
    <style:style style:name="T8" style:family="text">
      <style:text-properties officeooo:rsid="00086194" fo:background-color="transparent" loext:char-shading-value="0"/>
    </style:style>
    <style:style style:name="T9" style:family="text">
      <style:text-properties officeooo:rsid="000ba39e" fo:background-color="transparent" loext:char-shading-value="0"/>
    </style:style>
    <style:style style:name="T10" style:family="text">
      <style:text-properties officeooo:rsid="000d7197"/>
    </style:style>
    <style:style style:name="T11" style:family="text">
      <style:text-properties officeooo:rsid="00117c8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LO A)</text:p>
      <text:p text:style-name="P4">Spett.le Comune di Isola Vicentina (VI)</text:p>
      <text:p text:style-name="P4">Via G. Marconi, 14</text:p>
      <text:p text:style-name="P4">36033 Isola Vicentina (VI)</text:p>
      <text:p text:style-name="P17"><text:span text:style-name="T3">PEC: </text:span><text:a xlink:type="simple" xlink:href="mailto:isolavicentina.vi@cert.ip-veneto.net" text:style-name="Internet_20_link" text:visited-style-name="Visited_20_Internet_20_Link"><text:span text:style-name="Internet_20_link"><text:span text:style-name="T3">isolavicentina.vi@cert.ip-veneto.net</text:span></text:span></text:a></text:p>
      <text:p text:style-name="P16"/>
      <text:p text:style-name="P12">INDAGINE DI MERCATO PER</text:p>
      <text:p text:style-name="P14">INDIVIDUAZIONE DI <text:span text:style-name="T11">OPERATORI ECONOMICI</text:span><text:span text:style-name="T4"> DA </text:span>INVITARE ALLA PROCEDURA NEGOZIATA PER L’AFFIDAMENTO DEL SERVIZIO <text:span text:style-name="T4">DI SPURGO, DISOTTURAZIONE E ISPEZIONE DI POZZETTI E CONDOTTE STRADALI, FOGNATURE EDIFICI COMUNALI E RELATIVO SMALTIMENTO DEL MATERIALE DI RISULTA PER IL TRIENNIO 2023-2025</text:span></text:p>
      <text:p text:style-name="P9"/>
      <text:p text:style-name="P5">Il sottoscritto ___________________________________________________________________</text:p>
      <text:p text:style-name="P5">nato a ____________________________ il __________________________________________ </text:p>
      <text:p text:style-name="P5">e residente a _____________________ in via _________________________________________</text:p>
      <text:p text:style-name="P5">Codice Fiscale _________________________________________________________________ </text:p>
      <text:p text:style-name="P15"/>
      <text:p text:style-name="P5">nella sua qualità di __________________________(Titolare/legale rappresentante/Procuratore/ecc) della <text:span text:style-name="T5">ditta</text:span> __________________________________________________ avente sede legale in ____________________________Via/Piazza ___________________________________________</text:p>
      <text:p text:style-name="P5">Codice Fiscale ___________________________ Partita IVA ______________________________</text:p>
      <text:p text:style-name="P5">Tel. ______________________ e-mail ________________________________________________</text:p>
      <text:p text:style-name="P3">PEC ________________________________________________</text:p>
      <text:p text:style-name="P13"/>
      <text:p text:style-name="P8"><text:span text:style-name="T1">MANIFESTA </text:span><text:span text:style-name="T2">IL PROPRIO INTERESSE</text:span></text:p>
      <text:p text:style-name="P11">ad essere invitato/a all’<text:span text:style-name="T10">affidamento</text:span> del servizio di <text:span text:style-name="T5">spurgo, disotturazione e ispezione di pozzetti e condotte stradali, fognature edifici comunali e relativo smaltimento del materiale di risulta per il triennio 2023-2025</text:span>, e a tal fine, ai sensi del DPR 445/2000, consapevole delle sanzioni penali ivi previste per le ipotesi di falsità di atti e dichiarazioni mendaci.</text:p>
      <text:p text:style-name="P13">DICHIARA</text:p>
      <text:list xml:id="list1680966182" text:style-name="L1">
        <text:list-item>
          <text:p text:style-name="P20">di non trovarsi in alcuna delle situazioni di esclusione dalla partecipazione alle procedure di affidamento previste dall’art. 80 del D.Lgs 50/2016;</text:p>
        </text:list-item>
        <text:list-item>
          <text:p text:style-name="P20">di non trovarsi in nessuna delle <text:span text:style-name="T5">c</text:span>ause di esclusione previste dal D. Lgs. 231/2001, dall’art. 14 del D. Lgs. 81/2008, dall’art. 53 del D. Lgs. 165/2001;</text:p>
        </text:list-item>
        <text:list-item>
          <text:p text:style-name="P20">di non essere incorso, ai sensi della normativa vigente, negli ulteriori divieti a contrattare con la Pubblica Amministrazione;</text:p>
        </text:list-item>
        <text:list-item>
          <text:p text:style-name="P24">l’insussistenza di contratti stipulati con la Pubblica Amministrazione risolti per inadempimenti contrattuali nel triennio precedente la presente richiesta;</text:p>
        </text:list-item>
        <text:list-item>
          <text:p text:style-name="P20">di non avvalersi, ai sensi dell’art. 1_bis, comma 14 della Legge 383/2001 e s.m.i. dei piani individuali di emersione di cui alla citata legge;</text:p>
        </text:list-item>
        <text:list-item>
          <text:p text:style-name="P25">di aver regolarmente assolto agli adempimenti legati alla normativa antimafia, così come regolamentata dalla L. 190/2012 “Disposizioni per la prevenzione e la repressione della corruzione e dell’illegalità nella pubblica amministrazione” e ss.mm.ii.;</text:p>
        </text:list-item>
        <text:list-item>
          <text:p text:style-name="P20">di essere in possesso dei seguenti requisiti richiesti per la qualificazione:</text:p>
          <text:list>
            <text:list-item>
              <text:p text:style-name="P20"><text:soft-page-break/>Iscrizione alla Camera di Commercio, Industria, Artigianato e Agricoltura d<text:span text:style-name="T5">ella Provincia d</text:span>i _____________________________________ <text:span text:style-name="T5">al </text:span>n. _________ per la seguente <text:span text:style-name="T5">attività</text:span> _____________________________________________________________;</text:p>
            </text:list-item>
            <text:list-item>
              <text:p text:style-name="P20">Iscrizione ed abilitazione in MEPA al bando SERVIZI – CATEGORIA <text:span text:style-name="T5">MERCEOLOGICA “Servizi di spurgo”</text:span> ;</text:p>
            </text:list-item>
            <text:list-item>
              <text:p text:style-name="P20">Iscrizione all’Albo <text:span text:style-name="T5">Nazionale Gestori Ambientali per </text:span><text:span text:style-name="T6">la raccolta e il </text:span><text:span text:style-name="T5">trasporto </text:span><text:span text:style-name="T6">dei rifiuti oggetto del presente affidamento (CER 20.03.03 E CER 20.03.06) </text:span><text:s/><text:span text:style-name="T6">n. autorizzazione/albo </text:span>_________________ <text:span text:style-name="T6">del ____________ categoria ________</text:span>;</text:p>
            </text:list-item>
            <text:list-item>
              <text:p text:style-name="P20">aver <text:span text:style-name="T7">svolto </text:span>ne<text:span text:style-name="T7">ll’ultimo triennio (anni 2020-2022) i seguenti servizi nel settore di attività oggetto del presente avviso per un fatturato complessivo pari o superiore </text:span><text:span text:style-name="T8">a € <text:s/></text:span><text:span text:style-name="T9">38.000,00</text:span><text:span text:style-name="T7"> oltre IVA</text:span>:</text:p>
            </text:list-item>
          </text:list>
        </text:list-item>
      </text:list>
      <text:list xml:id="list1457298869" text:style-name="L2">
        <text:list-item>
          <text:list>
            <text:list-header>
              <text:p text:style-name="P21"/>
            </text:list-header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867848789888">
          <table:table-cell table:style-name="Tabella3.A1" office:value-type="string">
            <text:p text:style-name="P6">Anno</text:p>
          </table:table-cell>
          <table:table-cell table:style-name="Tabella3.A1" office:value-type="string">
            <text:p text:style-name="P6">Ente Pubblico <text:span text:style-name="T7">o azienda privata</text:span></text:p>
          </table:table-cell>
          <table:table-cell table:style-name="Tabella3.C1" office:value-type="string">
            <text:p text:style-name="P6">Importo servizio <text:span text:style-name="T7">(Iva esclusa)</text:span></text:p>
          </table:table-cell>
        </table:table-row>
        <table:table-row table:style-name="TableLine1867848784992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leLine1867848776832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leLine1867848778736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leLine1867848773568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leLine1867848779280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leLine1867848774656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C2" office:value-type="string">
            <text:p text:style-name="P6"/>
          </table:table-cell>
        </table:table-row>
        <table:table-row table:style-name="Tabella3.8">
          <table:table-cell table:style-name="Tabella3.A2" office:value-type="string">
            <text:p text:style-name="P6"/>
          </table:table-cell>
          <table:table-cell table:style-name="Tabella3.B8" office:value-type="string">
            <text:p text:style-name="P10">IMPORTO COMPLESSIVO</text:p>
          </table:table-cell>
          <table:table-cell table:style-name="Tabella3.C8" office:value-type="string">
            <text:p text:style-name="P6"/>
          </table:table-cell>
        </table:table-row>
      </table:table>
      <text:list xml:id="list4155912605" text:style-name="L3">
        <text:list-item>
          <text:list>
            <text:list-header>
              <text:p text:style-name="P22"/>
            </text:list-header>
          </text:list>
        </text:list-item>
      </text:list>
      <text:list xml:id="list1859298490" text:style-name="L4">
        <text:list-item>
          <text:p text:style-name="P23"><text:span text:style-name="T10">c</text:span>he, ai fini dell’invio dell’invito <text:span text:style-name="T10">di cui </text:span>a<text:span text:style-name="T10">lla presente manifestazione</text:span> in caso di ammissione, nonché di qualsiasi comunicazione relativa alla procedura in corso comunica il seguente indirizzo di posta elettronica certificata: PEC _______________________@ ____________________ed autorizza espressamente la Stazione Appaltante all’utilizzo esclusivo della PEC;</text:p>
        </text:list-item>
        <text:list-item>
          <text:p text:style-name="P23">di conoscere ed accettare gli obblighi relativi alla tracciabilità dei flussi finanziari ai sensi della Legge 13 agosto 2010 n.° 16 e successive modifiche;</text:p>
        </text:list-item>
        <text:list-item>
          <text:p text:style-name="P23">di riconoscere ed accettare il diritto della stazione appaltante di differire, spostare o revocare il presente procedimento di selezione, senza alcun diritto o pretesa di qualsiasi sorta da parte degli Operatori Economici;</text:p>
        </text:list-item>
        <text:list-item>
          <text:p text:style-name="P23">di essere informato, ai sensi e per gli effetti del D.Lgs. 30 giugno 2003, n.196, che i dati personali raccolti saranno trattati, anche con strumenti informatici, esclusivamente nell’ambito del procedimento per il quale la dichiarazione viene resa..</text:p>
        </text:list-item>
      </text:list>
      <text:p text:style-name="P5"/>
      <text:p text:style-name="P7"><text:tab/>IL LEGALE RAPPRESENTANTE</text:p>
      <text:p text:style-name="P18"/>
      <text:p text:style-name="P1"/>
      <text:p text:style-name="P2">Documento sottoscritto con firma digitale ai sensi del D.Lgs. 07/03/2005, n.82 e del decreto del Presidente del Consiglio dei Ministri 30/03/2009, dalla legge di conversione 17 dicembre 2012 n.22 e del D.P.C.M. del 22 febbraio 2013 e successive modificazioni (documento informatico valido solo in caso di visualizzazione e verifica positiva con programma di firma digital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giadaf</meta:initial-creator>
    <meta:creation-date>2018-10-09T06:48:00Z</meta:creation-date>
    <dc:date>2023-05-18T14:35:47.631000000</dc:date>
    <meta:print-date>2018-12-13T10:02:07.60</meta:print-date>
    <meta:editing-cycles>313</meta:editing-cycles>
    <meta:editing-duration>P1DT7H14M13S</meta:editing-duration>
    <meta:document-statistic meta:table-count="1" meta:image-count="0" meta:object-count="0" meta:page-count="2" meta:paragraph-count="41" meta:word-count="630" meta:character-count="4949" meta:non-whitespace-character-count="4369"/>
    <meta:template xlink:type="simple" xlink:actuate="onRequest" xlink:title="" xlink:href="../../Appalti/2019_2021/Manutenzioni%20edili/Ascensori/FoglioCondizioniEsecutive.odt/Normal.dotm"/>
  </office:meta>
</office:document-meta>
</file>